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8.09cm" fo:margin-left="-0.545cm" table:align="left"/>
    </style:style>
    <style:style style:name="Tableau1.A" style:family="table-column">
      <style:table-column-properties style:column-width="6.417cm"/>
    </style:style>
    <style:style style:name="Tableau1.B" style:family="table-column">
      <style:table-column-properties style:column-width="2.976cm"/>
    </style:style>
    <style:style style:name="Tableau1.C" style:family="table-column">
      <style:table-column-properties style:column-width="2.713cm"/>
    </style:style>
    <style:style style:name="Tableau1.D" style:family="table-column">
      <style:table-column-properties style:column-width="3.00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row>
          <table:table-cell table:style-name="Tableau1.A1" table:number-columns-spanned="2" office:value-type="string">
            <text:p text:style-name="Table_20_Contents">BISTROT A TISSER </text:p>
            <text:p text:style-name="Table_20_Contents">Ferme des Ruminettes / 42800 St Martin la Plaine</text:p>
            <text:p text:style-name="Table_20_Contents">référente : Anne-Lise</text:p>
            <text:p text:style-name="Table_20_Contents">info@lebistrotatisser.fr</text:p>
          </table:table-cell>
          <table:covered-table-cell/>
          <table:table-cell table:style-name="Tableau1.C1" table:number-columns-spanned="3" office:value-type="string">
            <text:p text:style-name="Table_20_Contents">Nom : 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17/09</text:p>
          </table:table-cell>
          <table:table-cell table:style-name="Tableau1.A2" office:value-type="string">
            <text:p text:style-name="Table_20_Contents">01/10</text:p>
          </table:table-cell>
          <table:table-cell table:style-name="Tableau1.A2" office:value-type="string">
            <text:p text:style-name="Table_20_Contents">15/10</text:p>
          </table:table-cell>
          <table:table-cell table:style-name="Tableau1.E2" office:value-type="string">
            <text:p text:style-name="Table_20_Contents">29/10</text:p>
          </table:table-cell>
        </table:table-row>
        <table:table-row>
          <table:table-cell table:style-name="Tableau1.A2" office:value-type="string">
            <text:p text:style-name="Table_20_Contents">Fromage frais</text:p>
            <text:p text:style-name="Table_20_Contents">1,70€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Fromage mi-frais/crémeux</text:p>
            <text:p text:style-name="Table_20_Contents">1,70€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Fromage mi-sec</text:p>
            <text:p text:style-name="Table_20_Contents">1,70€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œur cendré</text:p>
            <text:p text:style-name="Table_20_Contents">3,50€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œur au miel</text:p>
            <text:p text:style-name="Table_20_Contents">3,50€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œur piment Espelette</text:p>
            <text:p text:style-name="Table_20_Contents">3,50€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Bûche cendrée</text:p>
            <text:p text:style-name="Table_20_Contents">4,20€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etit cendré</text:p>
            <text:p text:style-name="Table_20_Contents">1,20€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Yaourt chèvre/4 pots</text:p>
            <text:p text:style-name="Table_20_Contents">3,40€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Fromage blanc/4</text:p>
            <text:p text:style-name="Table_20_Contents">3,20€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apé 50g</text:p>
            <text:p text:style-name="Table_20_Contents">1,50€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apé 100g</text:p>
            <text:p text:style-name="Table_20_Contents">3€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Bouchons apéro curcuma/gingembre/12</text:p>
            <text:p text:style-name="Table_20_Contents">3€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Bouchons apéro miel/sésame/ 12</text:p>
            <text:p text:style-name="Table_20_Contents">3€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Bouchons apéro piment Espelette/12</text:p>
            <text:p text:style-name="Table_20_Contents">3€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Bouchons apéro mélange/12</text:p>
            <text:p text:style-name="Table_20_Contents">3€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TOTAL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E2" table:number-columns-spanned="5" office:value-type="string">
            <text:p text:style-name="Table_20_Contents">Payement : 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 Lise CLERC</meta:initial-creator>
    <meta:creation-date>2020-09-15T09:45:57</meta:creation-date>
    <dc:date>2020-09-19T20:21:11.342000000</dc:date>
    <meta:editing-duration>PT13M32S</meta:editing-duration>
    <meta:editing-cycles>4</meta:editing-cycles>
    <meta:generator>LibreOffice/5.2.7.2$Windows_x86 LibreOffice_project/2b7f1e640c46ceb28adf43ee075a6e8b8439ed10</meta:generator>
    <meta:document-statistic meta:table-count="1" meta:image-count="0" meta:object-count="0" meta:page-count="1" meta:paragraph-count="43" meta:word-count="82" meta:character-count="513" meta:non-whitespace-character-count="471"/>
  </office:meta>
</office:document-meta>
</file>